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Evertsenstraat 87-3 1057BS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een deel van de bergingen naar wonen op de vierde verdieping en betrekken bij de woning op de derde verdieping, het realiseren van een interne trap op de derde verdieping en het realiseren van een dakterras (legalisatie) op de vierde verdieping aan de achterzijde van het pand</text:p>
            <text:p text:style-name="common-al">Zaakadres: Jan Evertsenstraat 87-3 1057BS Amsterdam</text:p>
            <text:p text:style-name="common-al">Datum ontvangst: 28-01-2026 13:21</text:p>
            <text:p text:style-name="common-al">Zaaknummer: Z2026-004192</text:p>
            <text:p text:style-name="common-al">DSO-nummer: 202601280099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71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1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1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92</meta:user-defined>
    <meta:user-defined meta:name="DCTERMS.abstract">omzetten van een deel van de bergingen naar wonen op de vierde verdieping en betrekken bij de woning op de derde verdieping, het realiseren van 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n Evertsenstraat 87-3 1057BS Amsterdam</meta:user-defined>
    <meta:user-defined meta:name="DCTERMS.W3CDTF/DCTERMS.available">2026-03-25</meta:user-defined>
    <meta:user-defined meta:name="DCTERMS.W3CDTF/OVERHEIDop.jaargang">2026</meta:user-defined>
    <meta:user-defined meta:name="OVERHEIDop.publicationIssue">140718</meta:user-defined>
    <meta:user-defined meta:name="OVERHEIDop.GmbID/DC.identifier">gmb-2026-140718</meta:user-defined>
    <meta:user-defined meta:name="OVERHEIDop.versieInformatie"/>
  </office:meta>
</office:document-meta>
</file>