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op de locatie Toortshof 2  te Heemskerk, verzonden 12 maart 2026, DSO nummer 2026020200733, zaaknummer ODIJ-Z-26-17564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namens het algemeen bestuur van Omgevingsdienst IJmond. Omgevingsdienst IJmond geeft hiermee toestemming voor het plaatsen van een dakkapel aan de voorzijde van de woning op de locatie Toortshof 2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Leefomge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0715</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15</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715</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kapel aan de voorzijde van de woning op de locatie Toortshof 2  te Heemskerk, verzonden 12 maart 2026, DSO nummer 2026020200733, zaaknummer ODIJ-Z-26-175640</meta:user-defined>
    <meta:user-defined meta:name="DCTERMS.W3CDTF/DCTERMS.available">2026-03-25</meta:user-defined>
    <meta:user-defined meta:name="DCTERMS.W3CDTF/OVERHEIDop.jaargang">2026</meta:user-defined>
    <meta:user-defined meta:name="OVERHEIDop.publicationIssue">140715</meta:user-defined>
    <meta:user-defined meta:name="OVERHEIDop.GmbID/DC.identifier">gmb-2026-140715</meta:user-defined>
    <meta:user-defined meta:name="OVERHEIDop.versieInformatie"/>
  </office:meta>
</office:document-meta>
</file>