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 style:rel-column-width="25*"/>
    </style:style>
    <style:style style:family="table-column" style:parent-style-name="colspec" style:name="id1-3-2-2-1-24-1-2">
      <style:table-column-properties style:rel-column-width="36*"/>
    </style:style>
    <style:style style:family="table-column" style:parent-style-name="colspec" style:name="id1-3-2-2-1-24-1-3">
      <style:table-column-properties style:rel-column-width="25*"/>
    </style:style>
  </office:automatic-styles>
  <office:body>
    <office:text>
      <text:p text:style-name="new_page_staatscourant"/>
      <text:p text:style-name="single-kop-titel">Besluit van burgemeester en wethouders van de gemeente Zwolle tot wijziging van de Subsidieregeling Berkum Energieneutraal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>overwegende dat het wenselijk is de Subsidieregeling Berkum Energieneutraal Zwolle 2022 te wijzigen in verband met voortschrijdende inzichten ten aanzien van energiebesparende maatregelen;</text:p>
            <text:p text:style-name="al">gelet op artikel 3 van de Algemene Subsidieverordening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Berkum Energieneutraal Zwolle 2022 wordt als volgt gewijzigd:</text:p>
            <text:p text:style-name="al"/>
            <text:p text:style-name="al">A</text:p>
            <text:p text:style-name="al"/>
            <text:p text:style-name="al">Onder vervanging van de punt aan het slot van onderdeel d door een puntkomma, worden aan artikel 5 de volgende onderdelen toegevoegd:</text:p>
            <text:p text:style-name="al"/>
            <text:list text:style-name="id1-3-2-2-1-8">
              <text:list-item text:style-override="id1-3-2-2-1-8-1">
                <text:number>e.</text:number>
                <text:p text:style-name="al">in afwijking van sub c is de verduurzamingsmaatregel zonnepanelen uitgevoerd in de periode 1 april 2026 tot en met 31 oktober 2028;</text:p>
              </text:list-item>
              <text:list-item text:style-override="id1-3-2-2-1-8-2">
                <text:number>f.</text:number>
                <text:p text:style-name="al">de verduurzamingsmaatregel zonnepanelen is slechts subsidiabel voor zover op 1 april 2026 nog geen zonnepanelen geplaatst waren op of bij de woning.</text:p>
              </text:list-item>
            </text:list>
            <text:p text:style-name="al">B</text:p>
            <text:p text:style-name="al"/>
            <text:p text:style-name="al">Artikel 6 wordt als volgt gewijzigd:</text:p>
            <text:p text:style-name="al"/>
            <text:list text:style-name="id1-3-2-2-1-13">
              <text:list-item text:style-override="id1-3-2-2-1-13-1">
                <text:number>1.</text:number>
                <text:p text:style-name="al">De punt aan het slot van onderdeel a wordt vervangen door een puntkomma.</text:p>
              </text:list-item>
              <text:list-item text:style-override="id1-3-2-2-1-13-2">
                <text:number>2.</text:number>
                <text:p text:style-name="al">Onder vervanging van de punt aan het slot van onderdeel b door een puntkomma, wordt het volgende onderdeel toegevoegd:</text:p>
                <text:list text:style-name="id1-3-2-2-1-13-2-3">
                  <text:list-item text:style-override="id1-3-2-2-1-13-2-3-1">
                    <text:number>c.</text:number>
                    <text:p text:style-name="al">de verduurzamingsmaatregel zonnepanelen een omvang heeft van minder dan 1500 wattpiek of meer dan 3000 wattpiek.</text:p>
                  </text:list-item>
                </text:list>
              </text:list-item>
            </text:list>
            <text:p text:style-name="al">C</text:p>
            <text:p text:style-name="al"/>
            <text:p text:style-name="al">In artikel 8 komen het tweede en derde lid alsmede de aanduiding “1.” voor het eerste lid te vervallen.</text:p>
            <text:p text:style-name="al"/>
            <text:p text:style-name="al">D</text:p>
            <text:p text:style-name="al"/>
            <text:p text:style-name="al">Bijlage 2. Verduurzamingsmaatregelen wordt vervangen door:</text:p>
            <text:p text:style-name="al"/>
            <text:p text:style-name="al">
            <text:span text:style-name="nadrukvet">Bijlage 2. Verduurzamingsmaatregelen</text:span>
          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subsid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</text:p>
                  </table:table-cell>
                  <table:table-cell table:style-name="cell_frame_all" table:number-rows-spanned="1" table:number-columns-spanned="1">
                    <text:p text:style-name="table_al">Advies op maat</text:p>
                  </table:table-cell>
                  <table:table-cell table:style-name="cell_frame_all" table:number-rows-spanned="1" table:number-columns-spanned="1">
                    <text:p text:style-name="table_al">€ 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</text:p>
                  </table:table-cell>
                  <table:table-cell table:style-name="cell_frame_all" table:number-rows-spanned="1" table:number-columns-spanned="1">
                    <text:p text:style-name="table_al">Vloerisolatie en bodemisolatie</text:p>
                  </table:table-cell>
                  <table:table-cell table:style-name="cell_frame_all" table:number-rows-spanned="1" table:number-columns-spanned="1">
                    <text:p text:style-name="table_al">€ 8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</text:p>
                  </table:table-cell>
                  <table:table-cell table:style-name="cell_frame_all" table:number-rows-spanned="1" table:number-columns-spanned="1">
                    <text:p text:style-name="table_al">Dakisolatie (binnen of buitenzijde óf zolder- of vlieringvloerisolatie</text:p>
                  </table:table-cell>
                  <table:table-cell table:style-name="cell_frame_all" table:number-rows-spanned="1" table:number-columns-spanned="1">
                    <text:p text:style-name="table_al">€ 1.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 </text:p>
                  </table:table-cell>
                  <table:table-cell table:style-name="cell_frame_all" table:number-rows-spanned="1" table:number-columns-spanned="1">
                    <text:p text:style-name="table_al">Spouw- of gevelisolatie (binnen- of buitenzijde)</text:p>
                  </table:table-cell>
                  <table:table-cell table:style-name="cell_frame_all" table:number-rows-spanned="1" table:number-columns-spanned="1">
                    <text:p text:style-name="table_al">€ 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 </text:p>
                  </table:table-cell>
                  <table:table-cell table:style-name="cell_frame_all" table:number-rows-spanned="1" table:number-columns-spanned="1">
                    <text:p text:style-name="table_al">Glasisolatie, vervangen kozijnpanelen en isolerende deur(en)</text:p>
                  </table:table-cell>
                  <table:table-cell table:style-name="cell_frame_all" table:number-rows-spanned="1" table:number-columns-spanned="1">
                    <text:p text:style-name="table_al">€ 7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tileren</text:p>
                  </table:table-cell>
                  <table:table-cell table:style-name="cell_frame_all" table:number-rows-spanned="1" table:number-columns-spanned="1">
                    <text:p text:style-name="table_al">Aanbrengen ventilatiesysteem met sensorgestuurde afzuiging of unit(s) met warmteterugwinning (WTW)</text:p>
                  </table:table-cell>
                  <table:table-cell table:style-name="cell_frame_all" table:number-rows-spanned="1" table:number-columns-spanned="1">
                    <text:p text:style-name="table_al">€ 1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rmen en koelen</text:p>
                  </table:table-cell>
                  <table:table-cell table:style-name="cell_frame_all" table:number-rows-spanned="1" table:number-columns-spanned="1">
                    <text:p text:style-name="table_al">All-elektric of hybride warmtepomp, passend bij duurzame warmtebron</text:p>
                  </table:table-cell>
                  <table:table-cell table:style-name="cell_frame_all" table:number-rows-spanned="1" table:number-columns-spanned="1">
                    <text:p text:style-name="table_al">€ 1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rmen en koelen</text:p>
                  </table:table-cell>
                  <table:table-cell table:style-name="cell_frame_all" table:number-rows-spanned="1" table:number-columns-spanned="1">
                    <text:p text:style-name="table_al">Plaatsen vloerverwarming (niet elektrisch) of vervangen/bijplaatsen radiatoren, aangesloten op het verwarmingssysteem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rmen en koelen</text:p>
                  </table:table-cell>
                  <table:table-cell table:style-name="cell_frame_all" table:number-rows-spanned="1" table:number-columns-spanned="1">
                    <text:p text:style-name="table_al">Warmtepompboiler of zonneboilersysteem, inclusief collector(en)</text:p>
                  </table:table-cell>
                  <table:table-cell table:style-name="cell_frame_all" table:number-rows-spanned="1" table:number-columns-spanned="1">
                    <text:p text:style-name="table_al">€ 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wekken en opslaan</text:p>
                  </table:table-cell>
                  <table:table-cell table:style-name="cell_frame_all" table:number-rows-spanned="1" table:number-columns-spanned="1">
                    <text:p text:style-name="table_al">Zonnepanelen</text:p>
                  </table:table-cell>
                  <table:table-cell table:style-name="cell_frame_all" table:number-rows-spanned="1" table:number-columns-spanned="1">
                    <text:p text:style-name="table_al">€ 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ken</text:p>
                  </table:table-cell>
                  <table:table-cell table:style-name="cell_frame_all" table:number-rows-spanned="1" table:number-columns-spanned="1">
                    <text:p text:style-name="table_al">Inductiekookplaat</text:p>
                  </table:table-cell>
                  <table:table-cell table:style-name="cell_frame_all" table:number-rows-spanned="1" table:number-columns-spanned="1">
                    <text:p text:style-name="table_al">50% van de kosten met een maximum van € 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ssen meterkast</text:p>
                  </table:table-cell>
                  <table:table-cell table:style-name="cell_frame_all" table:number-rows-spanned="1" table:number-columns-spanned="1">
                    <text:p text:style-name="table_al">Aanpassen meterkast van 1 naar 3 fasen of volledige vervang van meterkast</text:p>
                  </table:table-cell>
                  <table:table-cell table:style-name="cell_frame_all" table:number-rows-spanned="1" table:number-columns-spanned="1">
                    <text:p text:style-name="table_al">€ 2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april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maart 2026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7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Huisvesting | Organisatie en beleid</meta:user-defined>
    <meta:user-defined meta:name="DC.source">artikel 3 van de Algemene Subsidieverordening Zwolle 2022]|[https://lokaleregelgeving.overheid.nl/CVDR681625/1#hoofdstuk_1._artikel_3.</meta:user-defined>
    <meta:user-defined meta:name="DCTERMS.alternative">Subsidieregeling Berkum Energieneutraal Zwolle 2022</meta:user-defined>
    <dc:language>nl</dc:language>
    <meta:user-defined meta:name="OVERHEIDop.locatietype/OVERHEIDop.gebiedsmarkering">Gemeente</meta:user-defined>
    <meta:user-defined meta:name="DC.title">Subsidieregeling Berkum Energieneutraal Zwolle 202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08</meta:user-defined>
    <meta:user-defined meta:name="OVERHEIDop.betreftRegeling">CVDR682993_5</meta:user-defined>
    <meta:user-defined meta:name="xs:date/OVERHEIDop.startdatum">2026-04-01</meta:user-defined>
    <meta:user-defined meta:name="OVERHEIDop.GmbID/DC.identifier">gmb-2026-140708</meta:user-defined>
    <meta:user-defined meta:name="OVERHEIDop.versieInformatie"/>
  </office:meta>
</office:document-meta>
</file>