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Apollovlinder / Vlinderlaa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183</text:p>
            <text:p text:style-name="common-al">Op 11 maart 2026 hebben wij een melding ontvangen van gemeente Terneuzen. Het gaat om een melding in het kader van het Besluit activiteiten leefomgeving (hierna: het Bal).</text:p>
            <text:p text:style-name="common-al">Gemeld is de toepassing van 230 m3 grond op de nieuwbouwlocatie aan de Apollovlinder/Vlinderlaan in Terneuzen. De grond zal worden gebruikt voor het ophogen van wegen en aanvullen van sleuven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frontoffice@rud-zeeland.nl of via telefoonnummer 085 - 0878331. </text:p>
            <text:p text:style-name="common-al">De melding is geregistreerd onder nummer Z2026-00002183.</text:p>
            <text:p text:style-name="common-al"/>
            <text:p text:style-name="common-al">Terneuzen,  25 maart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Besluit activiteiten leefomgeving Apollovlinder / Vlinderlaan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06</meta:user-defined>
    <meta:user-defined meta:name="OVERHEIDop.GmbID/DC.identifier">gmb-2026-140706</meta:user-defined>
    <meta:user-defined meta:name="OVERHEIDop.versieInformatie"/>
  </office:meta>
</office:document-meta>
</file>