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schuur aan tussen  Lagewaard 57 - 58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3-2026</text:span> een omgevingsvergunning verleend. De gemeente geeft hiermee toestemming voor het bouwen van een schuur aan tussen  Lagewaard 57 - 58 Koudekerk aan den Rijn, geregistreerd onder nr. 04843759346.</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7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346</meta:user-defined>
    <meta:user-defined meta:name="DCTERMS.abstract">Verleende vergunning voor het bouwen van een schuur aan tussen  Lagewaard 57 - 58 Koudekerk aan den Rijn</meta:user-defined>
    <dc:language>nl</dc:language>
    <meta:user-defined meta:name="DC.title">Verleende vergunning voor het bouwen van een schuur aan tussen  Lagewaard 57 - 58 Koudekerk aan den Rijn</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56</meta:user-defined>
    <meta:user-defined meta:name="OVERHEIDop.publicationIssue">140700</meta:user-defined>
    <meta:user-defined meta:name="OVERHEIDop.GmbID/DC.identifier">gmb-2026-140700</meta:user-defined>
    <meta:user-defined meta:name="OVERHEIDop.versieInformatie"/>
  </office:meta>
</office:document-meta>
</file>