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JW van Veenstraat 1  te Heemskerk, verzonden 12 maart 2026, DSO nummer 2026022300291, zaaknummer ODIJ-Z-26-1766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JW van Veenstraat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6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JW van Veenstraat 1  te Heemskerk, verzonden 12 maart 2026, DSO nummer 2026022300291, zaaknummer ODIJ-Z-26-176678</meta:user-defined>
    <meta:user-defined meta:name="DCTERMS.W3CDTF/DCTERMS.available">2026-03-25</meta:user-defined>
    <meta:user-defined meta:name="DCTERMS.W3CDTF/OVERHEIDop.jaargang">2026</meta:user-defined>
    <meta:user-defined meta:name="OVERHEIDop.publicationIssue">140699</meta:user-defined>
    <meta:user-defined meta:name="OVERHEIDop.GmbID/DC.identifier">gmb-2026-140699</meta:user-defined>
    <meta:user-defined meta:name="OVERHEIDop.versieInformatie"/>
  </office:meta>
</office:document-meta>
</file>