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Nesstraat 56 2024DP Haarlem, 0392-2026-0020022, het vervangen van de bestaande dakkapel op het voordakvlak door een nieuwe dakkapel, verzonden 2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69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9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9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0022</meta:user-defined>
    <meta:user-defined meta:name="DCTERMS.abstract">het vervangen van de bestaande dakkapel op het voordakvlak door een nieuw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Nesstraat 56 2024DP Haarlem, 0392-2026-0020022, het vervangen van de bestaande dakkapel op het voordakvlak door een nieuwe dakkapel, verzonden 23-03-2026</meta:user-defined>
    <meta:user-defined meta:name="DCTERMS.W3CDTF/DCTERMS.available">2026-03-25</meta:user-defined>
    <meta:user-defined meta:name="DCTERMS.W3CDTF/OVERHEIDop.jaargang">2026</meta:user-defined>
    <meta:user-defined meta:name="OVERHEIDop.publicationIssue">140697</meta:user-defined>
    <meta:user-defined meta:name="OVERHEIDop.GmbID/DC.identifier">gmb-2026-140697</meta:user-defined>
    <meta:user-defined meta:name="OVERHEIDop.versieInformatie"/>
  </office:meta>
</office:document-meta>
</file>