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Vergunning voorwerpen op of aan een openbare plaats (art. 2.1 Vf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rderwijk heeft een viertal objectvergunningen verleend voor het plaatsen van bouwliften, steigers en hekwerk. Dit is nodig voor de verduurzaming en het onderhoud van woningen aan de Gruttomeen en Kievitmeen.</text:p>
            <text:p text:style-name="common-al">Het gaat om de volgende locaties en tijdsduur van de werkzaamheden: </text:p>
            <text:list text:style-name="id1-3-2-1-1-3">
              <text:list-item text:style-override="id1-3-2-1-1-3-1">
                <text:number>-</text:number>
                <text:p text:style-name="al">Gruttomeen 78 t/m 88 (blok 1), 16 februari 2026 tot en met 5 juni 2026;</text:p>
              </text:list-item>
              <text:list-item text:style-override="id1-3-2-1-1-3-2">
                <text:number>-</text:number>
                <text:p text:style-name="al">Kievitmeen 38 t/m 48 (blok 2), 19 maart 2026 tot en met 19 juni 2026;</text:p>
              </text:list-item>
              <text:list-item text:style-override="id1-3-2-1-1-3-3">
                <text:number>-</text:number>
                <text:p text:style-name="al">Kievitmeen 21 t/m 31 (blok 3), 30 maart 2026 tot en met 26 juni 2026;</text:p>
              </text:list-item>
              <text:list-item text:style-override="id1-3-2-1-1-3-4">
                <text:number>-</text:number>
                <text:p text:style-name="al">Kievitmeen 57 t/m 67 (blok 4), 20 april 2026 tot en met 20 juli 2026.</text:p>
              </text:list-item>
            </text:list>
            <text:p text:style-name="common-al">De vergunningen zijn verleend op basis van artikel 2.1 van de Verordening fysieke leefomgeving (Vflo) en zijn verzonden op 13 maart 2026.</text:p>
            <text:p text:style-name="common-al">De verleende vergunningen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last-al">Dan kunt u een bezwaarschrift indienen bij het college van burgemeester en wethouders, p/a Postbus 1, 3980 AA Zeewolde. Hiervoor geldt een termijn van 6 weken. De bezwaartermijn gaat in nadat het besluit bekend is gemaakt aan de aanvr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4069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69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69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gunning voorwerpen op of aan een openbare plaats (art. 2.1 Vflo)</meta:user-defined>
    <meta:user-defined meta:name="DCTERMS.W3CDTF/DCTERMS.available">2026-03-26</meta:user-defined>
    <meta:user-defined meta:name="DCTERMS.W3CDTF/OVERHEIDop.jaargang">2026</meta:user-defined>
    <meta:user-defined meta:name="OVERHEIDop.publicationIssue">140696</meta:user-defined>
    <meta:user-defined meta:name="OVERHEIDop.GmbID/DC.identifier">gmb-2026-140696</meta:user-defined>
    <meta:user-defined meta:name="OVERHEIDop.versieInformatie"/>
  </office:meta>
</office:document-meta>
</file>