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venement Stompwijkse paardendagen van 17 tot en met 20 juli 2026, Doctor van Noortstraat 82, 2266 HA Leidschendam - kenmerk 00002398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venement Stompwijkse paardendagen van 17 tot en met 20 juli 2026.</text:p>
            <text:p text:style-name="common-al">Tijden: 17 juli van 14:00 uur tot 03:00 uur, 18 juli van 13:00 uur tot 03:00 uur, 19 juli van 13:00 uur tot 03:00 uur en 20 juli 2026 van 12:00 uur tot 03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6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98164</meta:user-defined>
    <dc:language>nl</dc:language>
    <meta:user-defined meta:name="OVERHEIDop.locatietype/OVERHEIDop.gebiedsmarkering">Punt</meta:user-defined>
    <meta:user-defined meta:name="DC.title">Aanvraag evenementenvergunning voor het organiseren van evenement Stompwijkse paardendagen van 17 tot en met 20 juli 2026, Doctor van Noortstraat 82, 2266 HA Leidschendam - kenmerk 0000239816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93</meta:user-defined>
    <meta:user-defined meta:name="OVERHEIDop.GmbID/DC.identifier">gmb-2026-140693</meta:user-defined>
    <meta:user-defined meta:name="OVERHEIDop.versieInformatie"/>
  </office:meta>
</office:document-meta>
</file>