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optocht Hazerswoude-Dorp op 27 april 2025 aan start Raadhuisplei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3-2026 een evenementenvergunning verleend. De gemeente geeft hiermee toestemming voor de Koningsdagoptocht Hazerswoude-Dorp op 27 april 2026, geregistreerd onder nr. 0484383183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6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1833</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Koningsdagoptocht Hazerswoude-Dorp op 27 april 2025 aan start Raadhuisplein Hazerswoude-Dorp</meta:user-defined>
    <meta:user-defined meta:name="DCTERMS.W3CDTF/DCTERMS.available">2026-03-25</meta:user-defined>
    <meta:user-defined meta:name="DCTERMS.W3CDTF/OVERHEIDop.jaargang">2026</meta:user-defined>
    <meta:user-defined meta:name="OVERHEIDop.publicationIssue">140690</meta:user-defined>
    <meta:user-defined meta:name="OVERHEIDop.GmbID/DC.identifier">gmb-2026-140690</meta:user-defined>
    <meta:user-defined meta:name="OVERHEIDop.versieInformatie"/>
  </office:meta>
</office:document-meta>
</file>