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en in de Gemeenschappelijke regeling Regio Arnhem-Nijmegen</text:p>
      <text:section text:name="regeling_id1-3-2" text:style-name="regeling">
        <text:section text:name="aanhef_id1-3-2-1" text:style-name="aanhef">
          <text:section text:name="preambule_id1-3-2-1-1" text:style-name="preambule">
            <text:p text:style-name="al">De raad van de gemeente Overbetuwe; </text:p>
            <text:p text:style-name="al"/>
            <text:p text:style-name="al">gelezen het raadsvoorstel van burgemeester en wethouders van 22 april 2025; </text:p>
            <text:p text:style-name="al"/>
            <text:p text:style-name="al">gehoord het advies van de voorbereidende vergadering van 3 juni 2025; </text:p>
            <text:p text:style-name="al"/>
            <text:p text:style-name="al">gelet op artikel(en) 13 en 14a van de Wet gemeenschappelijke regeling en artikel 7 van de Gemeenschappelijke regeling Regio Arnhem – Nijmegen (Groene metropoolregio); </text:p>
            <text:p text:style-name="al">b e s l u i t : </text:p>
            <text:p text:style-name="al"/>
            <text:list text:style-name="id1-3-2-1-1-10">
              <text:list-item text:style-override="id1-3-2-1-1-10-1">
                <text:number>1.</text:number>
                <text:p text:style-name="al">Kennis te nemen van de jaarstukken 2024; </text:p>
              </text:list-item>
              <text:list-item text:style-override="id1-3-2-1-1-10-2">
                <text:number>2.</text:number>
                <text:p text:style-name="al">In te stemmen om het overschot op de jaarrekening van € 706.438 naar rato terug te laten vloeien naar de deelnemende gemeenten; </text:p>
              </text:list-item>
              <text:list-item text:style-override="id1-3-2-1-1-10-3">
                <text:number>3.</text:number>
                <text:p text:style-name="al">Kennis te nemen van de regionale agenda 2025 – 2028 en de Concept begroting 2026 – 2029 </text:p>
              </text:list-item>
              <text:list-item text:style-override="id1-3-2-1-1-10-4">
                <text:number>4.</text:number>
                <text:p text:style-name="al">Het structurele voordeel van € 10.781 te verwerken in het meerjarenperspectief van de Kadernota 2026 bij het onderdeel verbonden partijen; </text:p>
              </text:list-item>
              <text:list-item text:style-override="id1-3-2-1-1-10-5">
                <text:number>5.</text:number>
                <text:p text:style-name="al">Vaststellen van de begrotingswijziging 2025-01 voor het programma Regiobureau en programma Opgaven voor een bedrag van € 418.320; </text:p>
              </text:list-item>
              <text:list-item text:style-override="id1-3-2-1-1-10-6">
                <text:number>6.</text:number>
                <text:p text:style-name="al">Toe te treden tot de Gemeenschappelijke Regeling en daartoe bijgevoegd wijzigingsbesluit vast te stellen; </text:p>
              </text:list-item>
              <text:list-item text:style-override="id1-3-2-1-1-10-7">
                <text:number>7.</text:number>
                <text:p text:style-name="al">Wethouder A.T.L. van den Dam te benoemen als lid van het algemeen bestuur van de Groene metropoolregio en burgemeester R.P. Hoytink-Roubos als diens plaatsvervanger; </text:p>
              </text:list-item>
              <text:list-item text:style-override="id1-3-2-1-1-10-8">
                <text:number>8.</text:number>
                <text:p text:style-name="al">In te tekenen op de vijf opgaven van de GMR voor de periode 2026 en 2027; </text:p>
              </text:list-item>
              <text:list-item text:style-override="id1-3-2-1-1-10-9">
                <text:number>9.</text:number>
                <text:p text:style-name="al">Een positieve zienswijze in te dienen op de jaarstukken 2024, de concept begroting 2026 – 2029 en daarin te reageren op de meegezonden Q&amp;A.</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anhef</text:span>
          </text:p>
            <text:p text:style-name="al">Toevoeging van ‘en gemeenteraden’:</text:p>
            <text:p text:style-name="al">De colleges van burgemeester en wethouders en gemeenteraden van de gemeenten Arnhem, Berg en Dal, Beuningen, Doesburg, Druten, Duiven, Heumen, Lingewaard, Mook en Middelaar, Nijmegen, Overbetuwe, Renkum, Rheden, Rozendaal, Westervoort, Wijchen en Zevenaar;</text:p>
            <text:p text:style-name="al"/>
            <text:p text:style-name="al">
            <text:span text:style-name="nadrukvet">Overwegende dat: </text:span>
          </text:p>
            <text:p text:style-name="al">De tekst is geactualiseerd.</text:p>
            <text:p text:style-name="al"/>
            <text:p text:style-name="al">
            <text:span text:style-name="nadrukvet">Artikel 6 eerste lid:</text:span>
          </text:p>
            <text:p text:style-name="al">Het eerste lid wordt gewijzigd:</text:p>
            <text:p text:style-name="al">De gemeenten dragen geen bevoegdheden over aan de Groene Metropoolregio Arnhem-Nijmegen, met uitzondering van de bevoegdheid om wettelijke voorschriften vast te stellen die regelen voor welke activiteiten subsidie kan worden verstrekt en de bevoegdheid tot het verstrekken van subsidies, voor zover deze bevoegdheid ziet op de uitvoering van de in artikel 5 genoemde taken.</text:p>
            <text:p text:style-name="al"/>
            <text:p text:style-name="al">
            <text:span text:style-name="nadrukvet">Artikel 7 tweede, derde en vierde lid:</text:span>
          </text:p>
            <text:p text:style-name="al">In het tweede en derde lid wordt ‘college’ vervangen door ‘gemeenteraad’:</text:p>
            <text:list text:style-name="id1-3-2-2-1-15">
              <text:list-item text:style-override="id1-3-2-2-1-15-1">
                <text:number>2.</text:number>
                <text:p text:style-name="al">Iedere gemeenteraad wijst vanuit zijn midden of uit het college een lid van het algemeen bestuur aan, alsmede diens plaatsvervanger.</text:p>
              </text:list-item>
              <text:list-item text:style-override="id1-3-2-2-1-15-2">
                <text:number>3.</text:number>
                <text:p text:style-name="al">Een lid van het algemeen bestuur heeft zitting in het algemeen bestuur gedurende dezelfde periode als de zittingsduur van de gemeenteraad of college die het vertegenwoordigt. Indien het lid in de nieuwe zittingsperiode opnieuw deel uitmaakt van de gemeenteraad of het college kan hij terstond opnieuw worden aangewezen als lid van het algemeen bestuur. </text:p>
              </text:list-item>
            </text:list>
            <text:p text:style-name="al">Aan het vierde lid is ‘raadslid’ toegevoegd.</text:p>
            <text:p text:style-name="al"/>
            <text:p text:style-name="al">
            <text:span text:style-name="nadrukvet">Artikel 9 tweede lid:</text:span>
          </text:p>
            <text:p text:style-name="al">Het tweede lid wordt uitgebreid met:</text:p>
            <text:list text:style-name="id1-3-2-2-1-20">
              <text:list-item text:style-override="id1-3-2-2-1-20-1">
                <text:number>g.</text:number>
                <text:p text:style-name="al">het vaststellen van wettelijke voorschriften die regelen voor welke activiteiten subsidie kan worden verstrekt en het verstrekken van subsidies. </text:p>
              </text:list-item>
            </text:list>
            <text:p text:style-name="al">
            <text:span text:style-name="nadrukvet">Artikel 18 zesde lid:</text:span>
          </text:p>
            <text:p text:style-name="al">Het zesde lid wordt toegevoegd:</text:p>
            <text:list text:style-name="id1-3-2-2-1-23">
              <text:list-item text:style-override="id1-3-2-2-1-23-1">
                <text:number>6.</text:number>
                <text:p text:style-name="al">Een lid van het algemeen bestuur kan door de raad die hem heeft aangewezen worden ontslagen, als dit lid het vertrouwen van de raad niet meer bezit.</text:p>
              </text:list-item>
            </text:list>
            <text:p text:style-name="al">
            <text:span text:style-name="nadrukvet">Artikel 19:</text:span>
          </text:p>
            <text:p text:style-name="al">Het eerste lid wordt gewijzigd door het schrappen van de verwijzing naar artikel 18 van de Wgr:</text:p>
            <text:p text:style-name="al">Een lid van het algemeen bestuur verschaft zijn college met inachtneming van artikel 16 van de wet alle inlichtingen, die door het college of door één of meer leden van het college worden verlangd.</text:p>
            <text:p text:style-name="al"/>
            <text:p text:style-name="al">Het tweede en derde lid vervallen.</text:p>
            <text:p text:style-name="al"/>
            <text:p text:style-name="al">
            <text:span text:style-name="nadrukvet">Artikel 20 </text:span>
          </text:p>
            <text:p text:style-name="al">Het eerste en tweede lid worden gewijzigd door het schrappen van de verwijzing naar artikel 19 Wgr:</text:p>
            <text:list text:style-name="id1-3-2-2-1-32">
              <text:list-item text:style-override="id1-3-2-2-1-32-1">
                <text:number>1.</text:number>
                <text:p text:style-name="al">Een lid van het algemeen bestuur verschaft de raad met inachtneming van artikel 16 van de wet alle inlichtingen, die door de raad of door één of meer leden van de raad worden verlangd.</text:p>
              </text:list-item>
              <text:list-item text:style-override="id1-3-2-2-1-32-2">
                <text:number>2.</text:number>
                <text:p text:style-name="al">Een lid van het algemeen bestuur is de raad met inachtneming van artikel 16 van de wet verantwoording verschuldigd voor het door hem in dat bestuur gevoerde beleid en wel op de in het reglement van orde voor de vergaderingen van die raad aangegeven wijze.</text:p>
              </text:list-item>
            </text:list>
            <text:p text:style-name="al">
            <text:span text:style-name="nadrukvet">Artikel 32 eerste lid</text:span>
          </text:p>
            <text:p text:style-name="al">Het eerste lid wordt aangevuld met ‘raden en de’:</text:p>
            <text:list text:style-name="id1-3-2-2-1-35">
              <text:list-item text:style-override="id1-3-2-2-1-35-1">
                <text:number>1.</text:number>
                <text:p text:style-name="al">De regeling kan worden gewijzigd bij daartoe strekkend besluit van de raden en de colleges van tweederde van het aantal gemeenten, met in achtneming van artikel 1 van de wet.</text:p>
              </text:list-item>
            </text:list>
            <text:p text:style-name="al">
            <text:span text:style-name="nadrukvet">Toelichting</text:span>
          </text:p>
            <text:p text:style-name="al"/>
            <text:p text:style-name="al">De toelichting op <text:span text:style-name="nadrukcur">artikel 6 Bevoegdheden, artikel 7 Samenstelling algemeen bestuur</text:span> en <text:span text:style-name="nadrukcur">artikel 17 tot en met artikel 20</text:span> is aangepast aan de wijzigingen in de regel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06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6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6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44/xml/MC-DRP-InstellingGR-Web-CB.xml</meta:user-defined>
    <meta:user-defined meta:name="OVERHEID.Gemeente/DC.creator">Overbetuwe</meta:user-defined>
    <meta:user-defined meta:name="OVERHEID.Informatietype/DC.type">officiële publicatie</meta:user-defined>
    <meta:user-defined meta:name="OVERHEIDop.Rubriek/DC.type">gemeenschappelijke regeling</meta:user-defined>
    <meta:user-defined meta:name="OVERHEID.Gemeente/OVERHEID.authority">Overbetuwe</meta:user-defined>
    <meta:user-defined meta:name="OVERHEID.Gemeente/DCTERMS.publisher">Overbetuw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Wet gemeenschappelijke regelingen]|[1.0:c:BWBR0003740&amp;g=2025-02-12</meta:user-defined>
    <meta:user-defined meta:name="DC.source">artikel 1, vierde lid, van de Wet gemeenschappelijke regelingen]|[1.0:c:BWBR0003740&amp;artikel=1&amp;lid=4&amp;g=2025-02-12</meta:user-defined>
    <meta:user-defined meta:name="DCTERMS.alternative">Gemeenschappelijke regeling Regio Arnhem-Nijmeg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Regio Arnhem-Nijmegen</meta:user-defined>
    <meta:user-defined meta:name="DCTERMS.W3CDTF/DCTERMS.available">2026-01-14</meta:user-defined>
    <meta:user-defined meta:name="DCTERMS.W3CDTF/OVERHEIDop.jaargang">2026</meta:user-defined>
    <meta:user-defined meta:name="OVERHEIDop.publicationIssue">14069</meta:user-defined>
    <meta:user-defined meta:name="OVERHEIDop.betreftRegeling">CVDR652219_5</meta:user-defined>
    <meta:user-defined meta:name="OVERHEIDop.GmbID/DC.identifier">gmb-2026-14069</meta:user-defined>
    <meta:user-defined meta:name="xs:date/OVERHEIDop.startdatum">2026-01-15</meta:user-defined>
    <meta:user-defined meta:name="OVERHEIDop.versieInformatie"/>
  </office:meta>
</office:document-meta>
</file>