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lmolenweg 16, 5504 P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274</text:span>. Op 23-03-2026 is het besluit naar de aanvrager verzonden.</text:p>
            <text:p text:style-name="common-al">De zaak betreft locatie Volmolenweg 16, 5504 PW te Veldhoven en heeft de omschrijving "uitbreiden van een loods/seperatieruimt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6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74</meta:user-defined>
    <meta:user-defined meta:name="DCTERMS.abstract">uitbreiden van een loods/seperatie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olmolenweg 16, 5504 PW Vel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89</meta:user-defined>
    <meta:user-defined meta:name="OVERHEIDop.GmbID/DC.identifier">gmb-2026-140689</meta:user-defined>
    <meta:user-defined meta:name="OVERHEIDop.versieInformatie"/>
  </office:meta>
</office:document-meta>
</file>