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 voor het verkopen van eieren door CV De Sprokkelaars op 28 maart en 4 april 2026, Kroonplein 18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6/79948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18 8151AZ Lemelerveld</text:p>
            <text:p text:style-name="common-al">
            <text:span text:style-name="nadrukvet">Projectomschrijving:</text:span>  incidentele standplaatsvergunning voor het verkopen van eieren door CV De Sprokkelaars op 28 maart en 4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6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9488</meta:user-defined>
    <meta:user-defined meta:name="DCTERMS.abstract">aanvraag incidentele standplaatsvergunning voor het verkopen van eieren door CV De Sprokkelaars op 28 maart en 4 april 2026</meta:user-defined>
    <dc:language>nl</dc:language>
    <meta:user-defined meta:name="OVERHEIDop.locatietype/OVERHEIDop.gebiedsmarkering">Punt</meta:user-defined>
    <meta:user-defined meta:name="DC.title">Besluit verleende standplaatsvergunning voor het verkopen van eieren door CV De Sprokkelaars op 28 maart en 4 april 2026, Kroonplein 18 Lemeler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687</meta:user-defined>
    <meta:user-defined meta:name="OVERHEIDop.GmbID/DC.identifier">gmb-2026-140687</meta:user-defined>
    <meta:user-defined meta:name="OVERHEIDop.versieInformatie"/>
  </office:meta>
</office:document-meta>
</file>