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GOUDENREGENHOF T.H.V. HUISNUMMER 3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60</text:p>
            <text:p text:style-name="tussenkopcur">
            <text:span text:style-name="nadrukvet">Zaaknummer</text:span>: 2025-041595</text:p>
            <text:p text:style-name="tussenkopcur">
            <text:span text:style-name="nadrukvet">Onderwerp</text:span>: Instellen parkeergelegenheid uitsluitend voor het opladen van elektrische voertuigen</text:p>
            <text:p text:style-name="tussenkopcur">
            <text:span text:style-name="nadrukvet">Locatie</text:span>: Woudrichem | Goudenregenhof</text:p>
            <text:p text:style-name="tussenkopcur">
            <text:span text:style-name="nadrukvet">Type</text:span>
            <text:span text:style-name="nadrukvet">besluit</text:span>: Permanent</text:p>
            <text:p text:style-name="tussenkopcur">
            <text:span text:style-name="nadrukvet"/>
          </text:p>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list text:style-name="id1-3-2-2-1-12">
              <text:list-item text:style-override="id1-3-2-2-1-12-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2-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2-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2-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2-5">
                <text:number>•</text:number>
                <text:p text:style-name="al">artikel 24 van het BABW is overleg gevoerd met de politie inzake de handhaafbaarheid. De politie heeft hierover positief geadviseerd. </text:p>
              </text:list-item>
              <text:list-item text:style-override="id1-3-2-2-1-12-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2-7">
                <text:number>•</text:number>
                <text:p text:style-name="al">het bepaalde in het Reglement verkeersregels en verkeerstekens 1990 (RVV 1990);</text:p>
              </text:list-item>
              <text:list-item text:style-override="id1-3-2-2-1-12-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Artikel 2, eerste lid (a t/m d) van de WVW 1994;</text:span>
          </text:p>
            <text:list text:style-name="id1-3-2-2-1-16">
              <text:list-item text:style-override="id1-3-2-2-1-16-1">
                <text:number>a.</text:number>
                <text:p text:style-name="al">het in stand houden van de weg en het waarborgen van de bruikbaarheid daarvan;</text:p>
              </text:list-item>
              <text:list-item text:style-override="id1-3-2-2-1-16-2">
                <text:number>b.</text:number>
                <text:p text:style-name="al">het zoveel mogelijk waarborgen van de vrijheid van het verkeer.</text:p>
              </text:list-item>
            </text:list>
            <text:p text:style-name="common-al">
            <text:span text:style-name="nadrukvet">Artikel 2, tweede lid (a+b) van de WVW 1994;</text:span>
          </text:p>
            <text:list text:style-name="id1-3-2-2-1-18">
              <text:list-item text:style-override="id1-3-2-2-1-18-1">
                <text:number>a.</text:number>
                <text:p text:style-name="al">het voorkomen of beperken van door het verkeer veroorzaakte overlast, hinder of schade alsmede de gevolgen voor het milieu, zoals bedoeld in de Wet milieubeheer;</text:p>
              </text:list-item>
            </text:list>
            <text:p text:style-name="common-al">
            <text:span text:style-name="nadrukvet">Artikel 2, derde lid (a t/m e) van de WVW 1994;</text:span>
          </text:p>
            <text:list text:style-name="id1-3-2-2-1-20">
              <text:list-item text:style-override="id1-3-2-2-1-20-1">
                <text:number>a.</text:number>
                <text:p text:style-name="al">het bevorderen van een doelmatig of zuinig energiegebruik;</text:p>
              </text:list-item>
            </text:list>
            <text:p text:style-name="common-al"/>
            <text:p text:style-name="tussenkopcur">
            <text:span text:style-name="nadrukvet">Belangenafweging</text:span>
          </text:p>
            <text:list text:style-name="id1-3-2-2-1-23">
              <text:list-item text:style-override="id1-3-2-2-1-23-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3-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3-3">
                <text:number>•</text:number>
                <text:p text:style-name="al">De parkeervakken zijn bij de gemeente in beheer;</text:p>
              </text:list-item>
              <text:list-item text:style-override="id1-3-2-2-1-23-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3-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3-6">
                <text:number>•</text:number>
                <text:p text:style-name="al">De parkeerdruk binnen 100 meter loopafstand van de beoogde locatie 83% betreft op het maatgevende moment (werkdagnacht);</text:p>
              </text:list-item>
              <text:list-item text:style-override="id1-3-2-2-1-23-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3-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3-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cur">
              <text:span text:style-name="nadrukvet">Motivering</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vet">
              <text:span text:style-name="nadrukcur"> Overwegende </text:span>
            </text:span>
          </text:p>
            <text:p text:style-name="common-al">Overwegende dat:</text:p>
            <text:list text:style-name="id1-3-2-2-1-32">
              <text:list-item text:style-override="id1-3-2-2-1-32-1">
                <text:number>•</text:number>
                <text:p text:style-name="al">de elektrische auto’s bijdragen aan een betere luchtkwaliteit en vermindering van geluidsoverlast;</text:p>
              </text:list-item>
              <text:list-item text:style-override="id1-3-2-2-1-32-2">
                <text:number>•</text:number>
                <text:p text:style-name="al">het een feit van algemene bekendheid is dat elektrische auto’s bijdragen aan een betere luchtkwaliteit en vermindering van de geluidsoverlast;</text:p>
              </text:list-item>
              <text:list-item text:style-override="id1-3-2-2-1-32-3">
                <text:number>•</text:number>
                <text:p text:style-name="al">Altena als doelstelling heeft om in 2046 CO2 neutraal te zijn;</text:p>
              </text:list-item>
              <text:list-item text:style-override="id1-3-2-2-1-32-4">
                <text:number>•</text:number>
                <text:p text:style-name="al">het college van de gemeente Altena daarom het gebruik van elektrische auto’s wil stimuleren;</text:p>
              </text:list-item>
              <text:list-item text:style-override="id1-3-2-2-1-32-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2-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2-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2-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2-9">
                <text:number>•</text:number>
                <text:p text:style-name="al">er een overeenkomst is afgesloten met de uitvoeringsorganisatie (Orange Charging) voor plaatsing en instandhouding van een elektrische laadpaal;</text:p>
              </text:list-item>
              <text:list-item text:style-override="id1-3-2-2-1-32-10">
                <text:number>•</text:number>
                <text:p text:style-name="al">Dat door de verwachte sterke groei van het aantal elektrische voertuigen proactieve plaatsing van laadpalen wenselijk is;</text:p>
              </text:list-item>
              <text:list-item text:style-override="id1-3-2-2-1-32-11">
                <text:number>•</text:number>
                <text:p text:style-name="al">het voor het gebruik van elektrische voertuigen noodzakelijk is dat ze tijdig opgeladen kunnen worden;</text:p>
              </text:list-item>
              <text:list-item text:style-override="id1-3-2-2-1-32-12">
                <text:number>•</text:number>
                <text:p text:style-name="al">de aanvraag is getoetst aan het Plaatsingsbeleid publieke laadpalen elektrische motorvoertuigen gemeente Altena 2025;</text:p>
              </text:list-item>
              <text:list-item text:style-override="id1-3-2-2-1-32-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2-14">
                <text:number>•</text:number>
                <text:p text:style-name="al">de laadplaatsen niet op kenteken wordt toegewezen;</text:p>
              </text:list-item>
              <text:list-item text:style-override="id1-3-2-2-1-32-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2-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p text:style-name="al"/>
              </text:list-item>
            </text:list>
            <text:p text:style-name="tussenkopcur">
            <text:span text:style-name="nadrukvet"/>
          </text:p>
            <text:p text:style-name="tussenkopcur">
            <text:span text:style-name="nadrukvet">Besluiten</text:span>
          </text:p>
            <text:p text:style-name="common-al">Op grond van voorgaande overwegingen besluiten wij:</text:p>
            <text:list text:style-name="id1-3-2-2-1-36">
              <text:list-item text:style-override="id1-3-2-2-1-36-1">
                <text:number>•</text:number>
                <text:p text:style-name="al">op de Goudenregenhof ter hoogte van huisnummer 3 te Woudrichem twee parkeerplaatsen te reserveren voor het opladen van elektrische auto’s, middels:</text:p>
                <text:list text:style-name="id1-3-2-2-1-36-1-3">
                  <text:list-item text:style-override="id1-3-2-2-1-36-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6-2">
                <text:number>•</text:number>
                <text:p text:style-name="al">de verkeersmaatregelen vast te hebben gelegd op de bijbehorende bijlage met bijlagenummer <text:span text:style-name="nadrukvet">VB2025-060-01</text:span> van dit beslui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3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6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oudrichem | Goudenreg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595</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GOUDENREGENHOF T.H.V. HUISNUMMER 3 TE WOUDRICHEM</meta:user-defined>
    <meta:user-defined meta:name="DCTERMS.W3CDTF/DCTERMS.available">2026-04-01</meta:user-defined>
    <meta:user-defined meta:name="OVERHEIDop.externeBijlage">VB2025-060-01 Situatietekening|exb-2026-10654</meta:user-defined>
    <meta:user-defined meta:name="DCTERMS.W3CDTF/OVERHEIDop.jaargang">2026</meta:user-defined>
    <meta:user-defined meta:name="OVERHEIDop.publicationIssue">140683</meta:user-defined>
    <meta:user-defined meta:name="OVERHEIDop.GmbID/DC.identifier">gmb-2026-140683</meta:user-defined>
    <meta:user-defined meta:name="OVERHEIDop.versieInformatie"/>
  </office:meta>
</office:document-meta>
</file>