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toom 481-4 1054L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het dak van het hoofdgebouw</text:p>
            <text:p text:style-name="common-al">Zaakadres: Overtoom 481-4 1054LG Amsterdam</text:p>
            <text:p text:style-name="common-al">Datum ontvangst: 03-03-2026 19:22</text:p>
            <text:p text:style-name="common-al">Zaaknummer: Z2026-009719</text:p>
            <text:p text:style-name="common-al">DSO-nummer: 202603030215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0682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68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68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719</meta:user-defined>
    <meta:user-defined meta:name="DCTERMS.abstract">realiseren van een dakterras op het dak van het hoofdgebouw (bouwactiviteit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vertoom 481-4 1054LG Amsterda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682</meta:user-defined>
    <meta:user-defined meta:name="OVERHEIDop.GmbID/DC.identifier">gmb-2026-140682</meta:user-defined>
    <meta:user-defined meta:name="OVERHEIDop.versieInformatie"/>
  </office:meta>
</office:document-meta>
</file>