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Swarte Mar 21,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reden van een uitrit, Swarte Mar 21, Noardburgum</text:p>
            <text:p text:style-name="common-al">Zaaknummer: TZ2026-000592</text:p>
            <text:p text:style-name="common-al">Zaakadres: Swarte Mar 21, Noardburgum</text:p>
            <text:p text:style-name="common-al">Omschrijving: het verbreden van een uitrit</text:p>
            <text:p text:style-name="common-al">Datum ontvangst: 08-03-2026</text:p>
            <text:p text:style-name="common-al">Datum bekendmaking: 2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6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592</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breden van een uitrit, Swarte Mar 21, Noardburgum</meta:user-defined>
    <meta:user-defined meta:name="DCTERMS.W3CDTF/DCTERMS.available">2026-03-25</meta:user-defined>
    <meta:user-defined meta:name="DCTERMS.W3CDTF/OVERHEIDop.jaargang">2026</meta:user-defined>
    <meta:user-defined meta:name="OVERHEIDop.publicationIssue">140681</meta:user-defined>
    <meta:user-defined meta:name="OVERHEIDop.GmbID/DC.identifier">gmb-2026-140681</meta:user-defined>
    <meta:user-defined meta:name="OVERHEIDop.versieInformatie"/>
  </office:meta>
</office:document-meta>
</file>