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leedjes Markt op Zondag 24 mei 2026 voor het buurtpunt aan van Hogendorplaan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Kleedjes Markt</text:p>
            <text:p text:style-name="common-al">Datum:  Zondag 24 mei 2026</text:p>
            <text:p text:style-name="common-al">Tijd:  11.00 uur – 16.00 uur</text:p>
            <text:p text:style-name="common-al">Locatie: Voor het buurtpunt aan de van Hogendorplaan nr. 45</text:p>
            <text:p text:style-name="common-al">Activiteiten:  Gezellige kleine kleedjesmarkt voor jong en oud om gezellig te snuffelen en struinen. Er zullen hapjes zijn en non-alcoholische drankjes. Je kan er spulletjes kopen en verkopen.</text:p>
            <text:p text:style-name="common-al">Aantal bezoekers drukste moment:  1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06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Kleedjes Markt op Zondag 24 mei 2026 voor het buurtpunt aan van Hogendorplaan 45 te Vlaard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80</meta:user-defined>
    <meta:user-defined meta:name="OVERHEIDop.GmbID/DC.identifier">gmb-2026-140680</meta:user-defined>
    <meta:user-defined meta:name="OVERHEIDop.versieInformatie"/>
  </office:meta>
</office:document-meta>
</file>