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van het pand voor tijdelijke huisvesting Podium Bloos aan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6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1</meta:user-defined>
    <meta:user-defined meta:name="DCTERMS.abstract">het gebruik van het pand voor tijdelijke huisvesting Podium B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gebruik van het pand voor tijdelijke huisvesting Podium Bloos aan Crogtdijk 54 4825BA Breda</meta:user-defined>
    <meta:user-defined meta:name="DCTERMS.W3CDTF/DCTERMS.available">2026-01-14</meta:user-defined>
    <meta:user-defined meta:name="DCTERMS.W3CDTF/OVERHEIDop.jaargang">2026</meta:user-defined>
    <meta:user-defined meta:name="OVERHEIDop.publicationIssue">14068</meta:user-defined>
    <meta:user-defined meta:name="OVERHEIDop.GmbID/DC.identifier">gmb-2026-14068</meta:user-defined>
    <meta:user-defined meta:name="OVERHEIDop.versieInformatie"/>
  </office:meta>
</office:document-meta>
</file>