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16 huurwoningen  te Verzoeklocatie 2026031900218, Jan de Klerkstraat in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17582026</text:p>
            <text:p text:style-name="common-al">
            
          </text:p>
            <text:p text:style-name="common-al">Datum ontvangst			: 19-03-2026</text:p>
            <text:p text:style-name="common-al">
            
          </text:p>
            <text:p text:style-name="common-al">Activiteiten					: het verduurzamen van 16 huurwoningen </text:p>
            <text:p text:style-name="common-al">
            
          </text:p>
            <text:p text:style-name="common-al">Plaatselijk bekend		: Verzoeklocatie 2026031900218, Jan de Klerkstraat in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067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7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7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1758202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verduurzamen van 16 huurwoningen  te Verzoeklocatie 2026031900218, Jan de Klerkstraat in Briell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672</meta:user-defined>
    <meta:user-defined meta:name="OVERHEIDop.GmbID/DC.identifier">gmb-2026-140672</meta:user-defined>
    <meta:user-defined meta:name="OVERHEIDop.versieInformatie"/>
  </office:meta>
</office:document-meta>
</file>