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aangepaste datum melding Sanredenloop op 24 januari 2026 in en om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1 januari 2026 is een datumwijziging binnengekomen voor de volgende melding:</text:p>
            <text:p text:style-name="last-al">Jistrum, MFA aan Fjildwei 8A, Sanredenloop, een hardloopwedstrijd over de zandpaden in en om Jistrum, met live- en/of versterkte muziek. In eerste instantie op 10 januari 2026, door weersomstandigheden niet doorgegaan. Vindt nu plaats op 24 januari 2026 van 13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06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953</meta:user-defined>
    <meta:user-defined meta:name="DCTERMS.abstract">Sanredenloop op 24 januari 2026  in en om Jistrum</meta:user-defined>
    <dc:language>nl</dc:language>
    <meta:user-defined meta:name="OVERHEIDop.locatietype/OVERHEIDop.gebiedsmarkering">Punt</meta:user-defined>
    <meta:user-defined meta:name="DC.title">Gemeente Tytsjerksteradiel - aangepaste datum melding Sanredenloop op 24 januari 2026 in en om Jistru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67</meta:user-defined>
    <meta:user-defined meta:name="OVERHEIDop.GmbID/DC.identifier">gmb-2026-14067</meta:user-defined>
    <meta:user-defined meta:name="OVERHEIDop.versieInformatie"/>
  </office:meta>
</office:document-meta>
</file>