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66 eengezinswoningen voor woningcorporatie Vidomes aan Jacques Perk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ques Perklaan Delft | het verduurzamen van 66 eengezinswoningen voor woningcorporatie Vidomes | 23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87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06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79</meta:user-defined>
    <meta:user-defined meta:name="DCTERMS.abstract">J. Perklaan e.o. (technisch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66 eengezinswoningen voor woningcorporatie Vidomes aan Jacques Perklaan Delf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68</meta:user-defined>
    <meta:user-defined meta:name="OVERHEIDop.GmbID/DC.identifier">gmb-2026-140668</meta:user-defined>
    <meta:user-defined meta:name="OVERHEIDop.versieInformatie"/>
  </office:meta>
</office:document-meta>
</file>