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26 en 27 mei 2026 op de locatie tegenover Maltezerplein 31 te Heemskerk, verzonden 12 maart 2026, DSO nummer 2026030501416, zaaknummer ODIJ-Z-26-1773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inrichten van een bouwplaats op 26 en 27 mei 2026 op de locatie tegenover Maltezerplein 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6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richten van een bouwplaats op 26 en 27 mei 2026 op de locatie tegenover Maltezerplein 31 te Heemskerk, verzonden 12 maart 2026, DSO nummer 2026030501416, zaaknummer ODIJ-Z-26-177331</meta:user-defined>
    <meta:user-defined meta:name="DCTERMS.W3CDTF/DCTERMS.available">2026-03-25</meta:user-defined>
    <meta:user-defined meta:name="DCTERMS.W3CDTF/OVERHEIDop.jaargang">2026</meta:user-defined>
    <meta:user-defined meta:name="OVERHEIDop.publicationIssue">140666</meta:user-defined>
    <meta:user-defined meta:name="OVERHEIDop.GmbID/DC.identifier">gmb-2026-140666</meta:user-defined>
    <meta:user-defined meta:name="OVERHEIDop.versieInformatie"/>
  </office:meta>
</office:document-meta>
</file>