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t. Vasumweg 42 1033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 van grond als terras</text:p>
            <text:p text:style-name="common-al">Zaakadres: tt. Vasumweg 42 1033SC Amsterdam</text:p>
            <text:p text:style-name="common-al">Datum ontvangst: 18-02-2026 16:01</text:p>
            <text:p text:style-name="common-al">Zaaknummer: Z2026-007747</text:p>
            <text:p text:style-name="common-al">DSO-nummer: 20260218014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66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6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6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47</meta:user-defined>
    <meta:user-defined meta:name="DCTERMS.abstract">gebruik van grond als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t. Vasumweg 42 1033SC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65</meta:user-defined>
    <meta:user-defined meta:name="OVERHEIDop.GmbID/DC.identifier">gmb-2026-140665</meta:user-defined>
    <meta:user-defined meta:name="OVERHEIDop.versieInformatie"/>
  </office:meta>
</office:document-meta>
</file>