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de woning  op locatie Korte Dreef 1, 2941 S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6 een besluit genomen op de aanvraag omgevingsvergunning met zaaknummer 19311819542 voor het uitbreiden van de woning  op locatie Korte Dreef 1, 2941 SG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1954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066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19542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de woning  op locatie Korte Dreef 1, 2941 SG Lekkerker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60</meta:user-defined>
    <meta:user-defined meta:name="OVERHEIDop.GmbID/DC.identifier">gmb-2026-140660</meta:user-defined>
    <meta:user-defined meta:name="OVERHEIDop.versieInformatie"/>
  </office:meta>
</office:document-meta>
</file>