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en een verklaring van geen bedenkingen voor locatie Bovenallee 1 te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voornemens zijn ten behoeve van onderstaande aanvraag een omgevingsvergunning te verlenen. Hiertoe is een ontwerpbeschikking opgesteld en heeft de gemeenteraad een (ontwerp)verklaring van geen bedenkingen afgegeven.</text:p>
            <text:p text:style-name="common-al">
            <text:span text:style-name="nadrukvet">Zaaknummer:</text:span> Z2023-00000044</text:p>
            <text:p text:style-name="common-al">
            <text:span text:style-name="nadrukvet">Omschrijving:</text:span> realisatie van een hoofdgebouw met restaurant, drie bijgebouwen, het legaliseren van parkeerplaatsen en het wijzigen van het gebruik van het perceel ten behoeve van permanente, recreatieve verblijfsaccommodaties</text:p>
            <text:p text:style-name="common-al">
            <text:span text:style-name="nadrukvet">Locatie:</text:span> Bovenallee 1, 6881AJ Velp</text:p>
            <text:p text:style-name="common-al">
            <text:span text:style-name="nadrukvet">Datum ontvangst:</text:span> 31 maart 2023</text:p>
            <text:p text:style-name="common-al"/>
            <text:p text:style-name="common-al">De aanvraag, de ontwerpbeschikking, de (ontwerp)verklaring van geen bedenkingen en de bijbehorende stukken liggen <text:span text:style-name="nadrukvet">met ingang van 26 maart 2026 zes weken ter inzage</text:span> bij de Servicebalie in het gemeentehuis aan de Hoofdstraat 3 in De Steeg. </text:p>
            <text:p text:style-name="common-al">U kunt de ontwerpbeschikking voor de omgevingsvergunning en de (ontwerp)verklaring van geen bedenkingen met de bijbehorende stukken in elektronische vorm raadplegen op de website omgevingswet.overheid.nl/regels-op-de-kaart. Op deze website selecteert u ‘Regels op de kaart’ waarna u de documenten kunt oproepen door onder ‘Adres’ de gevraagde gegevens in te vullen. U kunt ook onder ‘Specifiek document’ gebruikmaken van het planidentificatienummer NL.IMRO.0275.BPLG64-ON01.</text:p>
            <text:p text:style-name="common-al">Een ieder kan tijdens de periode van terinzagelegging schriftelijk of mondeling zienswijzen over het ontwerpbesluit indienen. Schriftelijke zienswijzen kunt u richten aan het college van burgemeester en wethouders van Rheden, Postbus 9110, 6994 ZJ De Steeg. Voor een mondelinge zienswijze kunt u contact opnemen met de behandelend ambtenaar.</text:p>
            <text:p text:style-name="common-al">De behandelend ambtenaar is niet altijd aanwezig in het gemeentehuis om eventueel vragen te beantwoorden. Heeft u vragen omtrent deze ontwerpbeschikking of wilt u een mondelinge zienswijze indienen dan kunt u contact opnemen via planjurist@rheden.nl of via het algemenetelefoonnummer (026) 49 76 9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065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5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5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044</meta:user-defined>
    <meta:user-defined meta:name="DCTERMS.abstract">Betreft: realisatie van een hoofdgebouw met restaurant, drie bijgebouwen, het legaliseren van parkeerplaatsen en het wijzigen van het gebruik van het perceel ten behoeve van permanente, recreatieve verblijfsaccommodaties</meta:user-defined>
    <dc:language>nl</dc:language>
    <meta:user-defined meta:name="OVERHEIDop.locatietype/OVERHEIDop.gebiedsmarkering">Punt</meta:user-defined>
    <meta:user-defined meta:name="DC.title">Ontwerpbeschikking omgevingsvergunning en een verklaring van geen bedenkingen voor locatie Bovenallee 1 te Velp</meta:user-defined>
    <meta:user-defined meta:name="OVERHEIDop.datumEindeReactietermijn">2026-05-06</meta:user-defined>
    <meta:user-defined meta:name="OVERHEIDop.terinzageleggingBG">https://jeleefomgeving.nl/inzien/001202637/6c42a920-e374-4258-b0e7-ee395b106959</meta:user-defined>
    <meta:user-defined meta:name="DCTERMS.W3CDTF/DCTERMS.available">2026-03-25</meta:user-defined>
    <meta:user-defined meta:name="DCTERMS.W3CDTF/OVERHEIDop.jaargang">2026</meta:user-defined>
    <meta:user-defined meta:name="OVERHEIDop.publicationIssue">140658</meta:user-defined>
    <meta:user-defined meta:name="OVERHEIDop.GmbID/DC.identifier">gmb-2026-140658</meta:user-defined>
    <meta:user-defined meta:name="OVERHEIDop.versieInformatie"/>
  </office:meta>
</office:document-meta>
</file>