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jelikowstraat 8 3199KT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202</text:span>/<text:span text:style-name="nadrukvet">2026021801494</text:span>, heeft ontvangen voor de Bouwactiviteit (omgevingsplan), Werk of werkzaamheid uitvoeren. <text:span text:style-name="nadrukcur">(Grondslag: Omgevingswet, artikel 5.1)</text:span></text:p>
            <text:p text:style-name="common-al">De aanvraag betreft uitbreiding Demi net op de locatie nabij Sjelikowstraat 8 3199KT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6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02</meta:user-defined>
    <meta:user-defined meta:name="DCTERMS.abstract">PR006788-0002 Rotterdam uitbreiding Demi n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jelikowstraat 8 3199KT Maasvlakte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55</meta:user-defined>
    <meta:user-defined meta:name="OVERHEIDop.GmbID/DC.identifier">gmb-2026-140655</meta:user-defined>
    <meta:user-defined meta:name="OVERHEIDop.versieInformatie"/>
  </office:meta>
</office:document-meta>
</file>