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verduurzamen van het pand aan Hezeweg 40, 8166AP Emst (14194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en verduurzamen van het pand aan Hezeweg 40, 8166AP Emst. </text:p>
            <text:p text:style-name="common-al">Datum aanvraag: 20-03-2026</text:p>
            <text:p text:style-name="common-al">Zaaknummer: 141945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065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5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5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978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en verduurzamen van het pand aan Hezeweg 40, 8166AP Emst (1419453)</meta:user-defined>
    <meta:user-defined meta:name="DCTERMS.W3CDTF/DCTERMS.available">2026-03-25</meta:user-defined>
    <meta:user-defined meta:name="DCTERMS.W3CDTF/OVERHEIDop.jaargang">2026</meta:user-defined>
    <meta:user-defined meta:name="OVERHEIDop.publicationIssue">140654</meta:user-defined>
    <meta:user-defined meta:name="OVERHEIDop.GmbID/DC.identifier">gmb-2026-140654</meta:user-defined>
    <meta:user-defined meta:name="OVERHEIDop.versieInformatie"/>
  </office:meta>
</office:document-meta>
</file>