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foodtruck, Parkeerplaats bij Zandeiland vier 1-G2,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foodtruck op locatie Parkeerplaats bij Zandeiland vier 1-G2, Vinke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4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6. De gemeente neemt daarover waarschijnlijk uiterlijk 1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6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448</meta:user-defined>
    <meta:user-defined meta:name="DCTERMS.abstract">Betreft: Aanvraag op locatie Parkeerplaats bij Zandeiland vier 1-G2,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foodtruck, Parkeerplaats bij Zandeiland vier 1-G2, Vinkeveen</meta:user-defined>
    <meta:user-defined meta:name="DCTERMS.W3CDTF/DCTERMS.available">2026-03-25</meta:user-defined>
    <meta:user-defined meta:name="DCTERMS.W3CDTF/OVERHEIDop.jaargang">2026</meta:user-defined>
    <meta:user-defined meta:name="OVERHEIDop.publicationIssue">140653</meta:user-defined>
    <meta:user-defined meta:name="OVERHEIDop.GmbID/DC.identifier">gmb-2026-140653</meta:user-defined>
    <meta:user-defined meta:name="OVERHEIDop.versieInformatie"/>
  </office:meta>
</office:document-meta>
</file>