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legalisatie van kamerverhuur voor aantal kamers, Italiëlaan 25 563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625 </text:p>
            <text:p text:style-name="common-al"> Omschrijving: legalisatie van kamerverhuur voor aantal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taliëlaan 25 5632TA Eindhoven</text:p>
              </text:list-item>
            </text:list>
            <text:p text:style-name="common-al"> Soort aanvraag: Kamerverhuur overgangsregeling 2026 </text:p>
            <text:p text:style-name="common-al"> Datum binnenkomst: 17-03-2026 13:41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25</meta:user-defined>
    <meta:user-defined meta:name="DCTERMS.abstract">legalisatie van kamerverhuur voor aantal kamers</meta:user-defined>
    <dc:language>nl</dc:language>
    <meta:user-defined meta:name="OVERHEIDop.locatietype/OVERHEIDop.gebiedsmarkering">Punt</meta:user-defined>
    <meta:user-defined meta:name="DC.title">Ingetrokken omgevingsvergunnning: legalisatie van kamerverhuur voor aantal kamers, Italiëlaan 25 5632TA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50</meta:user-defined>
    <meta:user-defined meta:name="OVERHEIDop.GmbID/DC.identifier">gmb-2026-140650</meta:user-defined>
    <meta:user-defined meta:name="OVERHEIDop.versieInformatie"/>
  </office:meta>
</office:document-meta>
</file>