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Driebergen-Rijsenburg, Evenementenvergunning Buitenspeeldag basisschool De Vuurvogel op 29 september 09.00 uur tot 13.00 uur (RX2026-00000440,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eminarieterrein, Driebergen-Rijsenburg, Evenementenvergunning Buitenspeeldag basisschool De Vuurvogel op 29 september 09.00 uur tot 13.00 uur (RX2026-00000440, 2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6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440</meta:user-defined>
    <meta:user-defined meta:name="DCTERMS.abstract">Seminarieterrein, Driebergen-Rijsenburg, Evenementenvergunning Buitenspeeldag basisschool De Vuurvogel op 29 september 09.00 uur tot 13.00 uur (RX2026-00000440, 23 maart 2026)</meta:user-defined>
    <dc:language>nl</dc:language>
    <meta:user-defined meta:name="OVERHEIDop.locatietype/OVERHEIDop.gebiedsmarkering">Punt</meta:user-defined>
    <meta:user-defined meta:name="DC.title">Gemeente Utrechtse Heuvelrug, verleende vergunning APV/Bijzondere wetten - Seminarieterrein, Driebergen-Rijsenburg, Evenementenvergunning Buitenspeeldag basisschool De Vuurvogel op 29 september 09.00 uur tot 13.00 uur (RX2026-00000440, 23 maart 2026)</meta:user-defined>
    <meta:user-defined meta:name="DCTERMS.W3CDTF/DCTERMS.available">2026-03-25</meta:user-defined>
    <meta:user-defined meta:name="DCTERMS.W3CDTF/OVERHEIDop.jaargang">2026</meta:user-defined>
    <meta:user-defined meta:name="OVERHEIDop.publicationIssue">140648</meta:user-defined>
    <meta:user-defined meta:name="OVERHEIDop.GmbID/DC.identifier">gmb-2026-140648</meta:user-defined>
    <meta:user-defined meta:name="OVERHEIDop.versieInformatie"/>
  </office:meta>
</office:document-meta>
</file>