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buitenschoolse opvang  aan Werkina 1, 4251 H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buitenschoolse opvang locatie Werkina 1, 4251 HK Werkendam (2026-0137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12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6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3746</meta:user-defined>
    <meta:user-defined meta:name="DCTERMS.abstract">het realiseren van buitenschoolse opvang</meta:user-defined>
    <dc:language>nl</dc:language>
    <meta:user-defined meta:name="OVERHEIDop.locatietype/OVERHEIDop.gebiedsmarkering">Punt</meta:user-defined>
    <meta:user-defined meta:name="DC.title">Gemeente Altena - Aanvraag vergunning voor het realiseren van buitenschoolse opvang  aan Werkina 1, 4251 HK Werk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44</meta:user-defined>
    <meta:user-defined meta:name="OVERHEIDop.GmbID/DC.identifier">gmb-2026-140644</meta:user-defined>
    <meta:user-defined meta:name="OVERHEIDop.versieInformatie"/>
  </office:meta>
</office:document-meta>
</file>