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 van de woning, Rietvoornsloot 17 2724CJ Zoetermeer op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is een aanvraag Omgevingsvergunning ontvangen voor het plaatsen van een dakkapel op de voor- en achterdakvlak van de woning op de locatie Rietvoornsloot 17 2724CJ Zoetermeer. De aanvraag is geregistreerd onder zaaknummer 2026-0371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6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143</meta:user-defined>
    <meta:user-defined meta:name="DCTERMS.abstract">het plaatsen van een dakkapel op de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- en achterdakvlak van de woning, Rietvoornsloot 17 2724CJ Zoetermeer op 17-03-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43</meta:user-defined>
    <meta:user-defined meta:name="OVERHEIDop.GmbID/DC.identifier">gmb-2026-140643</meta:user-defined>
    <meta:user-defined meta:name="OVERHEIDop.versieInformatie"/>
  </office:meta>
</office:document-meta>
</file>