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udenregenstraat</text:span>
          </text:p>
            <text:p text:style-name="common-al">Vanwege kabel en leidingwerkzaamheden is de Goudenregenstraat ter hoogte van de huisnummers 37 t/m 43 afgesloten voor doorgaand verkeer tot en met vrijdag 3 april.</text:p>
            <text:p text:style-name="common-al">
            <text:span text:style-name="nadrukvet"/>
          </text:p>
            <text:p text:style-name="common-al">
            <text:span text:style-name="nadrukvet">Hertog Karellaan</text:span>
          </text:p>
            <text:p text:style-name="common-al">Vanwege de werkzaamheden op de Nieuwe Tielseweg is er een tijdelijk eenrichtingssituatie vanaf de Hertog Reinaldlaan op de route -Hertog Karellaan-Bisschop Adelboldlaan-Jelis van Reimsdijklaan-Lambert Hendriksstraat-Bisschop Adelboldlaan- in de richting van de Wadenoijenlaan. Inrijden vanaf de richting Wadenoijenlaan is tijdelijk niet mogelijk tot en met 30 maart.</text:p>
            <text:p text:style-name="common-al">
            <text:span text:style-name="nadrukvet"/>
          </text:p>
            <text:p text:style-name="common-al">
            <text:span text:style-name="nadrukvet">Kalverbos en Sint Walburgstraat</text:span>
          </text:p>
            <text:p text:style-name="common-al">Vanwege rioleringswerkzaamheden zijn het Kalverbos, de Sint Walburgstraat en de Binnenmolenstraat tot aan de Tweede Achterstraat in Tiel tot en met 27 maart 17.00 uur afgesloten voor al het verkeer. Omleidingen worden ter plaatse aangegeven.</text:p>
            <text:p text:style-name="common-al">
            <text:span text:style-name="nadrukvet"/>
          </text:p>
            <text:p text:style-name="common-al">
            <text:span text:style-name="nadrukvet">Lingeweg</text:span>
          </text:p>
            <text:p text:style-name="common-al">Vanwege BMX wedstrijden is er een tijdelijke eenrichting situatie van kracht op de Lingeweg in Tiel op vrijdag 3 april van 12.00 tot 20.00 uur, op zaterdag 4 april en zondag 5 april van 8.00 uur tot 21.00 uur en op maandag 6 april van 8.00 uur tot 17.00 uur. Inrijden vanaf de Schaarsdijkweg is mogelijk, inrijden vanaf de Lingedijk niet. Een omleidingsroute wordt aangegeven en ter plaatse begeleiden verkeersregelaars het verkeer.</text:p>
            <text:p text:style-name="common-al">
            <text:span text:style-name="nadrukvet"/>
          </text:p>
            <text:p text:style-name="common-al">
            <text:span text:style-name="nadrukvet">Nieuwe Tielseweg (fase 2)</text:span>
          </text:p>
            <text:p text:style-name="common-al">Vanwege kabel en leidingwerkzaamheden is het fietspad en het voetpad langs de Nieuwe Tielseweg afgesloten tussen de rotonde Brugstraat en de rotonde Heiligestraat tot en met 24 april. Voetgangers en fietsers kunnen via de overzijde hun weg vervolgen, ter plaatse geldt tijdelijk een snelheidsbeperking van 30 km/uur.</text:p>
            <text:p text:style-name="common-al">
            <text:span text:style-name="nadrukvet"/>
          </text:p>
            <text:p text:style-name="common-al">
            <text:span text:style-name="nadrukvet">Olympia’s Tour door Tiel</text:span>
          </text:p>
            <text:p text:style-name="common-al">Vanwege een wielerronde door Tiel op zondag 29 maart tussen 12.00 uur en 16.00 uur (met begeleiding door politie en verkeersregelaars) wordt het verkeer op de route omgeleid.</text:p>
            <text:p text:style-name="common-al">
            <text:span text:style-name="nadrukvet"/>
          </text:p>
            <text:p text:style-name="common-al">
            <text:span text:style-name="nadrukvet">Simon Stevinstraat</text:span>
          </text:p>
            <text:p text:style-name="common-al">Vanwege de finish van de wielerwedstrijd Olympia's Tour is de Simon Stevinstraat op zondag 29 maart van 08.00 tot 18.00 uur afgesloten voor al het verkeer.</text:p>
            <text:p text:style-name="common-al">
            <text:span text:style-name="nadrukvet"/>
          </text:p>
            <text:p text:style-name="common-al">
            <text:span text:style-name="nadrukvet">Sportparklaan</text:span>
          </text:p>
            <text:p text:style-name="common-al">Vanwege groot asfaltonderhoud is de Sportparklaan in Tiel tot en met 25 maart afgesloten voor al het verkeer. Tijdens de werkzaamheden is er tijdelijke ontsluiting beschikbaar op de Rivierenlandlaan ter hoogte van de Dorpsstraat-Oost. Deze ontsluiting wordt begeleid door verkeersregelaars. </text:p>
            <text:p text:style-name="common-al">
            <text:span text:style-name="nadrukvet"/>
          </text:p>
            <text:p text:style-name="common-al">
            <text:span text:style-name="nadrukvet">Sterrebos</text:span>
          </text:p>
            <text:p text:style-name="common-al">Vanwege kabel en leidingwerkzaamheden is het Sterrebos tot en met 27 maart afgesloten vanaf de Nieuwe Tielseweg. Het Sterrebos is dan tijdelijk doodlopend en alleen bereikbaar vanaf de Brugstraat.</text:p>
            <text:p text:style-name="common-al"/>
            <text:p text:style-name="last-al">Tiel,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06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en afsluitingen in de gemeente Tiel</meta:user-defined>
    <meta:user-defined meta:name="DCTERMS.W3CDTF/DCTERMS.available">2026-03-25</meta:user-defined>
    <meta:user-defined meta:name="DCTERMS.W3CDTF/OVERHEIDop.jaargang">2026</meta:user-defined>
    <meta:user-defined meta:name="OVERHEIDop.publicationIssue">140642</meta:user-defined>
    <meta:user-defined meta:name="OVERHEIDop.GmbID/DC.identifier">gmb-2026-140642</meta:user-defined>
    <meta:user-defined meta:name="OVERHEIDop.versieInformatie"/>
  </office:meta>
</office:document-meta>
</file>