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en verduurzamen van een woning , It Fliet 2, Earnewa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breiden en verduurzamen van een woning , It Fliet 2, Earnewald</text:p>
            <text:p text:style-name="common-al">Zaaknummer: TZ2026-000048</text:p>
            <text:p text:style-name="common-al">Zaakadres: It Fliet 2, Earnewald</text:p>
            <text:p text:style-name="common-al">Omschrijving: het uitbreiden en verduurzamen van een woning </text:p>
            <text:p text:style-name="common-al">Datum ontvangst: 11-01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064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64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0048</meta:user-defined>
    <meta:user-defined meta:name="DCTERMS.abstract">het uitbreiden en verduurzamen van ee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breiden en verduurzamen van een woning , It Fliet 2, Earnewald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064</meta:user-defined>
    <meta:user-defined meta:name="OVERHEIDop.GmbID/DC.identifier">gmb-2026-14064</meta:user-defined>
    <meta:user-defined meta:name="OVERHEIDop.versieInformatie"/>
  </office:meta>
</office:document-meta>
</file>