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lente braderie en muziekavond op vrijdag 10 april 2026 en zaterdag 11 april 2026 op het Parkeerterrein Lytse Loane</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15941. De evenementenvergunning is verleend. De aanvraag betreft het organiseren van een lente braderie en muziekavond op vrijdag 10 april 2026 en zaterdag 11 april 2026 op het Parkeerterrein Lytse Loane</text:p>
            <text:p text:style-name="common-al">
            
          </text:p>
            <text:p text:style-name="common-al">Het besluit is verzonden op 23 maart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06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5941</meta:user-defined>
    <meta:user-defined meta:name="DCTERMS.abstract">Evenementenvergunning verleend voor het organiseren van een lente braderie en muziekavond op vrijdag 10 april 2026 en zaterdag 11 april 2026 op het Parkeerterrein Lytse Loane</meta:user-defined>
    <dc:language>nl</dc:language>
    <meta:user-defined meta:name="OVERHEIDop.locatietype/OVERHEIDop.gebiedsmarkering">Vlak</meta:user-defined>
    <meta:user-defined meta:name="DC.title">Besluit op aanvraag evenementenvergunning voor het organiseren van een lente braderie en muziekavond op vrijdag 10 april 2026 en zaterdag 11 april 2026 op het Parkeerterrein Lytse Loane</meta:user-defined>
    <meta:user-defined meta:name="DCTERMS.W3CDTF/DCTERMS.available">2026-04-01</meta:user-defined>
    <meta:user-defined meta:name="DCTERMS.W3CDTF/OVERHEIDop.jaargang">2026</meta:user-defined>
    <meta:user-defined meta:name="OVERHEIDop.publicationIssue">140639</meta:user-defined>
    <meta:user-defined meta:name="OVERHEIDop.GmbID/DC.identifier">gmb-2026-140639</meta:user-defined>
    <meta:user-defined meta:name="OVERHEIDop.versieInformatie"/>
  </office:meta>
</office:document-meta>
</file>