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ieuwe Kerkstraat &amp; Jacob van Heemsker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5 bomen</text:p>
            <text:p text:style-name="common-al">Met de adressering			: Nieuwe Kerkstraat &amp; Jacob van Heemskerkstraat  </text:p>
            <text:p text:style-name="common-al">Kenmerk							: 1074767 / 2026032000939</text:p>
            <text:p text:style-name="common-al">Type aanvraag				: Omgevingsvergunning regulier [Omgevingswet]</text:p>
            <text:p text:style-name="common-al">Datum ontvangst				: 20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06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4767</meta:user-defined>
    <dc:language>nl</dc:language>
    <meta:user-defined meta:name="OVERHEIDop.locatietype/OVERHEIDop.gebiedsmarkering">Vlak</meta:user-defined>
    <meta:user-defined meta:name="DC.title">Ingediende omgevingsvergunning aanvraag: Nieuwe Kerkstraat &amp; Jacob van Heemskerkstraa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35</meta:user-defined>
    <meta:user-defined meta:name="OVERHEIDop.GmbID/DC.identifier">gmb-2026-140635</meta:user-defined>
    <meta:user-defined meta:name="OVERHEIDop.versieInformatie"/>
  </office:meta>
</office:document-meta>
</file>