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rins Hendriklaan 55, 3135 Z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dastraal splitsen van 2 woningen</text:p>
            <text:p text:style-name="common-al">Met de adressering			: Prins Hendriklaan 55, 3135 ZA Vlaardingen </text:p>
            <text:p text:style-name="common-al">Kenmerk							: 1074771 / 2026031802022</text:p>
            <text:p text:style-name="common-al">Type aanvraag				: Omgevingsvergunning regulier [Omgevingswet]</text:p>
            <text:p text:style-name="common-al">Datum ontvangst				: 18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06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771</meta:user-defined>
    <dc:language>nl</dc:language>
    <meta:user-defined meta:name="OVERHEIDop.locatietype/OVERHEIDop.gebiedsmarkering">Punt</meta:user-defined>
    <meta:user-defined meta:name="DC.title">Ingediende omgevingsvergunning aanvraag: Prins Hendriklaan 55, 3135 ZA Vlaardin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31</meta:user-defined>
    <meta:user-defined meta:name="OVERHEIDop.GmbID/DC.identifier">gmb-2026-140631</meta:user-defined>
    <meta:user-defined meta:name="OVERHEIDop.versieInformatie"/>
  </office:meta>
</office:document-meta>
</file>