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Kerkstraat 3B, 5981C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6 besloten, om de beslistermijn voor de aanvraag omgevingsvergunning voor het het realiseren van een bedrijfswoning op de verdieping op locatie Kerkstraat 3B, 5981CD Panningen met zaaknummer Z2025-00014091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9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6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91</meta:user-defined>
    <meta:user-defined meta:name="DCTERMS.abstract">Betreft: Beschikking verlenging beslistermijn op locatie Kerkstraat 3B, 5981CD Panning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omgevingsvergunning, Kerkstraat 3B, 5981CD Panningen</meta:user-defined>
    <meta:user-defined meta:name="DCTERMS.W3CDTF/DCTERMS.available">2026-03-25</meta:user-defined>
    <meta:user-defined meta:name="DCTERMS.W3CDTF/OVERHEIDop.jaargang">2026</meta:user-defined>
    <meta:user-defined meta:name="OVERHEIDop.publicationIssue">140626</meta:user-defined>
    <meta:user-defined meta:name="OVERHEIDop.GmbID/DC.identifier">gmb-2026-140626</meta:user-defined>
    <meta:user-defined meta:name="OVERHEIDop.versieInformatie"/>
  </office:meta>
</office:document-meta>
</file>