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eevangsdijkje 14 te Kwadijk, DSO nummer 2026031701445, zaaknummer ODIJ-Z-26-17792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graven in bodem met een kwaliteit boven de interventiewaarde bodemkwaliteit op de locatie Zeevangsdijkje 14 te Kwadijk.</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062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2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2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eevangsdijkje 14 te Kwadijk, DSO nummer 2026031701445, zaaknummer ODIJ-Z-26-177923</meta:user-defined>
    <meta:user-defined meta:name="DCTERMS.W3CDTF/DCTERMS.available">2026-03-25</meta:user-defined>
    <meta:user-defined meta:name="DCTERMS.W3CDTF/OVERHEIDop.jaargang">2026</meta:user-defined>
    <meta:user-defined meta:name="OVERHEIDop.publicationIssue">140622</meta:user-defined>
    <meta:user-defined meta:name="OVERHEIDop.GmbID/DC.identifier">gmb-2026-140622</meta:user-defined>
    <meta:user-defined meta:name="OVERHEIDop.versieInformatie"/>
  </office:meta>
</office:document-meta>
</file>