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Ontginningsweg 8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wijzigen van het bedrijf </text:p>
            <text:p text:style-name="common-al">Locatie: Ontginningsweg 8, 5409 TC Odiliapeel </text:p>
            <text:p text:style-name="common-al">Zaaknummer:  Z/271315</text:p>
            <text:p text:style-name="common-al">Datum ontvangen: 9 jan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315</meta:user-defined>
    <meta:user-defined meta:name="DCTERMS.abstract">wijzigen van het bedrijf  </meta:user-defined>
    <dc:language>nl</dc:language>
    <meta:user-defined meta:name="OVERHEIDop.locatietype/OVERHEIDop.gebiedsmarkering">Adres</meta:user-defined>
    <meta:user-defined meta:name="DC.title">Omgevingsvergunning aangevraagd – Ontginningsweg 8 Odiliape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62</meta:user-defined>
    <meta:user-defined meta:name="OVERHEIDop.GmbID/DC.identifier">gmb-2026-14062</meta:user-defined>
    <meta:user-defined meta:name="OVERHEIDop.versieInformatie"/>
  </office:meta>
</office:document-meta>
</file>