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enement Wehl, Koningsdag Wehl 2026, 27 april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Evenement Wehl voor het organiseren van Koningsdag Wehl op 27 april 2026. Koningsdag Wehl 2026 vindt plaats op het Raadhuisplein en Koningin Wilhelminastraat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6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859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ichting Evenement Wehl, Koningsdag Wehl 2026, 27 april 2026, vergunning verle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12</meta:user-defined>
    <meta:user-defined meta:name="OVERHEIDop.GmbID/DC.identifier">gmb-2026-140612</meta:user-defined>
    <meta:user-defined meta:name="OVERHEIDop.versieInformatie"/>
  </office:meta>
</office:document-meta>
</file>