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50, 5976NE Kronenberg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melding ontvangen waarvoor geen vergunningsplicht geldt voor de locatie Americaanseweg 50, 5976NE Kronenberg. De melding is geregistreerd onder zaaknummer Z2026-00007768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behandelen, regelen en meten van aardga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061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1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768</meta:user-defined>
    <meta:user-defined meta:name="DCTERMS.abstract">Betreft: Melding op locatie Americaanseweg 50, 5976NE Kron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mericaanseweg 50, 5976NE Kronenberg, Kennisgeving ontvangst melding Melding MB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11</meta:user-defined>
    <meta:user-defined meta:name="OVERHEIDop.GmbID/DC.identifier">gmb-2026-140611</meta:user-defined>
    <meta:user-defined meta:name="OVERHEIDop.versieInformatie"/>
  </office:meta>
</office:document-meta>
</file>