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Lagedijk 104, 1544 BJ Zaandijk, Lagedijk 106, 1544 BJ Zaandijk - het afwijken van regels in het omgevingsplan voor logiesfunctie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5039993 - het afwijken van regels in het omgevingsplan voor logiesfunctie (Rijksmonument) - en aanpassing Raadhuis  - op de locatie Lagedijk 104, 1544 BJ Zaandijk, Lagedijk 106, 1544 BJ Zaandijk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<text:span text:style-name="nadrukcur">De </text:span>definitieve<text:span text:style-name="nadrukcur"> omgevingsvergunning met bijbehorende bijlagen kunt u</text:span></text:p>
            <text:p text:style-name="common-al">
            <text:span text:style-name="nadrukcur">inzien via de link ‘Bekijk documenten’ onder het kopje ‘Extra informatie’ in de</text:span>
          </text:p>
            <text:p text:style-name="common-al">
            <text:span text:style-name="nadrukcur">linker kolom hiernaast op deze pagina van de website </text:span>
            <text:a xlink:href="https://zoek.officielebekendmakingen.nl/" xlink:type="simple">
              <text:span text:style-name="nadrukcur">https://zoek.officielebekendmakingen.nl/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6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99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uitgebreide procedure - Lagedijk 104, 1544 BJ Zaandijk, Lagedijk 106, 1544 BJ Zaandijk - het afwijken van regels in het omgevingsplan voor logiesfunctie (Rijksmonument)</meta:user-defined>
    <meta:user-defined meta:name="OVERHEIDop.datumEindeReactietermijn">2026-02-26</meta:user-defined>
    <meta:user-defined meta:name="OVERHEIDop.TilID/OVERHEIDop.terinzageleggingOP">til-2026-921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61</meta:user-defined>
    <meta:user-defined meta:name="OVERHEIDop.GmbID/DC.identifier">gmb-2026-14061</meta:user-defined>
    <meta:user-defined meta:name="OVERHEIDop.versieInformatie"/>
  </office:meta>
</office:document-meta>
</file>