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einhagenseweg 7, 3446 G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einhagenseweg 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C Woerden Roel Veenstra - JUMBO toernooi op 14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060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128</meta:user-defined>
    <meta:user-defined meta:name="DCTERMS.abstract">het organiseren van het C Woerden Roel Veenstra - JUMBO toernooi op 14 mei 2026</meta:user-defined>
    <dc:language>nl</dc:language>
    <meta:user-defined meta:name="OVERHEIDop.locatietype/OVERHEIDop.gebiedsmarkering">Punt</meta:user-defined>
    <meta:user-defined meta:name="DC.title">Besluit (Steinhagenseweg 7, 3446 GP Woerden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04</meta:user-defined>
    <meta:user-defined meta:name="OVERHEIDop.GmbID/DC.identifier">gmb-2026-140604</meta:user-defined>
    <meta:user-defined meta:name="OVERHEIDop.versieInformatie"/>
  </office:meta>
</office:document-meta>
</file>