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Verkeersbesluit 26.107: Aanwijzen twee parkeervakken ten behoeve van opladen elektrische voertuigen Gildenlaan nabij nr. 271 Velsen-Noor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6.107</text:p>
            <text:p text:style-name="al">
            <text:span text:style-name="nadrukvet">Datum</text:span>
            <text:span text:style-name="nadrukvet"/>
            <text:span text:style-name="nadrukvet">:</text:span> 02-04-2026</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Op basis van een analyse is vastgesteld, dat de bestaande oplaadpaal/oplaadpalen in de directe omgeving een hoog gebruik kennen.</text:p>
              </text:list-item>
              <text:list-item text:style-override="id1-3-2-2-1-6-2">
                <text:number>•</text:number>
                <text:p text:style-name="al">Door het hoge gebruik is het voor bezitters van een elektrische wagen niet altijd mogelijk om binnen een acceptabele loopafstand de wagen op te laden.</text:p>
              </text:list-item>
              <text:list-item text:style-override="id1-3-2-2-1-6-3">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4">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het gebruik van de bestaande oplaadpaal/oplaadpalen geanalyseerd en vastgesteld dat deze een gebruik kent/kennen dat volgens de Beleidsregels het plaatsen van een extra laadpaal direct bij of in de naaste omgeving rechtvaardigt. Namelijk: </text:p>
                <text:list text:style-name="id1-3-2-2-1-12-1-3">
                  <text:list-item text:style-override="id1-3-2-2-1-12-1-3-1">
                    <text:number>•</text:number>
                    <text:p text:style-name="al">een verbruik van meer dan 1.000 kWu per dag en</text:p>
                  </text:list-item>
                  <text:list-item text:style-override="id1-3-2-2-1-12-1-3-2">
                    <text:number>•</text:number>
                    <text:p text:style-name="al">een bezettingsgraad van meer 40% per dag.</text:p>
                  </text:list-item>
                </text:list>
              </text:list-item>
              <text:list-item text:style-override="id1-3-2-2-1-12-2">
                <text:number>•</text:number>
                <text:p text:style-name="al">De gemeente heeft de locatie getoetst aan de criteria zoals opgenomen in de Beleidsregels. De belangrijkste hiervan zijn: </text:p>
                <text:list text:style-name="id1-3-2-2-1-12-2-3">
                  <text:list-item text:style-override="id1-3-2-2-1-12-2-3-1">
                    <text:number>•</text:number>
                    <text:p text:style-name="al">de locatie past goed in het op te bouwen netwerk van oplaadpalen;</text:p>
                  </text:list-item>
                  <text:list-item text:style-override="id1-3-2-2-1-12-2-3-2">
                    <text:number>•</text:number>
                    <text:p text:style-name="al">de locatie geeft door het plaatsen van een oplaadpaal geen overlast voor al het overige verkeer (auto’s, fietsen, voetgangers, rolstoelgebruikers, etc.);</text:p>
                  </text:list-item>
                  <text:list-item text:style-override="id1-3-2-2-1-12-2-3-3">
                    <text:number>•</text:number>
                    <text:p text:style-name="al">de weg is onder beheer van de gemeente.</text:p>
                  </text:list-item>
                </text:list>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de Gildenlaan nabij nr. 271 in Velsen-Noord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5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parkeerplaatsen t.b.v. opladen - Gildenlaan nabij nr. 271 Velsen-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107</meta:user-defined>
    <meta:user-defined meta:name="OVERHEIDop.verkeersbordcode">E8c</meta:user-defined>
    <dc:language>nl</dc:language>
    <meta:user-defined meta:name="OVERHEIDop.locatietype/OVERHEIDop.gebiedsmarkering">Punt</meta:user-defined>
    <meta:user-defined meta:name="DC.title">Verkeersbesluit 26.107: Aanwijzen twee parkeervakken ten behoeve van opladen elektrische voertuigen Gildenlaan nabij nr. 271 Velsen-Noord</meta:user-defined>
    <meta:user-defined meta:name="DCTERMS.W3CDTF/DCTERMS.available">2026-04-02</meta:user-defined>
    <meta:user-defined meta:name="OVERHEIDop.externeBijlage">Bovenaanzicht Gildenlaan|exb-2026-10644</meta:user-defined>
    <meta:user-defined meta:name="OVERHEIDop.externeBijlage">straatbeeld Gildenlaan|exb-2026-10645</meta:user-defined>
    <meta:user-defined meta:name="DCTERMS.W3CDTF/OVERHEIDop.jaargang">2026</meta:user-defined>
    <meta:user-defined meta:name="OVERHEIDop.publicationIssue">140597</meta:user-defined>
    <meta:user-defined meta:name="OVERHEIDop.GmbID/DC.identifier">gmb-2026-140597</meta:user-defined>
    <meta:user-defined meta:name="OVERHEIDop.versieInformatie"/>
  </office:meta>
</office:document-meta>
</file>