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het intern verbouwen van het pand Brakkeveldweg 134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Het intern verbouwen van het pand Brakkeveldweg 134 1782AK Den Helder</text:p>
            <text:p text:style-name="last-al">Verzenddatum: 2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05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6</meta:user-defined>
    <meta:user-defined meta:name="DCTERMS.abstract">het intern verbouwen van het pand Brakkeveldweg 134 te D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het intern verbouwen van het pand Brakkeveldweg 134 1782AK Den Held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95</meta:user-defined>
    <meta:user-defined meta:name="OVERHEIDop.GmbID/DC.identifier">gmb-2026-140595</meta:user-defined>
    <meta:user-defined meta:name="OVERHEIDop.versieInformatie"/>
  </office:meta>
</office:document-meta>
</file>