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Coloradoweg 20 3199L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1-2026</text:span> een aanvraag voor een omgevingsvergunning, met kenmerk <text:span text:style-name="nadrukvet">Z2026-001271</text:span>/<text:span text:style-name="nadrukvet">2026013001366</text:span>, heeft ontvangen voor de Omgevingsplanactiviteit (bouwen) en Bouwactiviteit (technisch) <text:span text:style-name="nadrukcur">(Grondslag: Omgevingswet, artikel 5.1).</text:span></text:p>
            <text:p text:style-name="common-al">De aanvraag betreft het verlengen van een tijdelijke antennemast (opstelpunt S16366) van Vodafone op de locatie nabij Coloradoweg 20 3199LA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59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71</meta:user-defined>
    <meta:user-defined meta:name="DCTERMS.abstract">Verlenging tijdelijke vergunning voor de antenne opstelpunt S16366 van Vodafone op de locatie nabij Coloradoweg 2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Coloradoweg 20 3199LA Rot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93</meta:user-defined>
    <meta:user-defined meta:name="OVERHEIDop.GmbID/DC.identifier">gmb-2026-140593</meta:user-defined>
    <meta:user-defined meta:name="OVERHEIDop.versieInformatie"/>
  </office:meta>
</office:document-meta>
</file>