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: het bouwen van een recreatiewoning Hogeveldsweg 26 kavel 257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Hogeveldsweg 26-257 8147RJ Giethm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Z2026-000029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05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61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het bouwen van een recreatiewoning Hogeveldsweg 26 kavel 257 Gieth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592</meta:user-defined>
    <meta:user-defined meta:name="OVERHEIDop.GmbID/DC.identifier">gmb-2026-140592</meta:user-defined>
    <meta:user-defined meta:name="OVERHEIDop.versieInformatie"/>
  </office:meta>
</office:document-meta>
</file>