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asdijk 18, 6585AK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met zaaknummer Z2026-00000029 voor het afwijken van de functie bedrijf ten behoeve van tijdelijke huisvesting op locatie Maasdijk 18, 6585AK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1c2ceb29-4350-403f-8126-55dcd0811b87" xlink:type="simple">Kennisgeving besluit op aanvraag omgevingsvergunning, Maasdijk 18, 6585AK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05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9</meta:user-defined>
    <meta:user-defined meta:name="DCTERMS.abstract">Betreft: Beschikking op aanvraag op locatie Maasdijk 18, 6585AK Mook</meta:user-defined>
    <dc:language>nl</dc:language>
    <meta:user-defined meta:name="OVERHEIDop.locatietype/OVERHEIDop.gebiedsmarkering">Vlak</meta:user-defined>
    <meta:user-defined meta:name="DC.title">Kennisgeving besluit op aanvraag omgevingsvergunning, Maasdijk 18, 6585AK Mook</meta:user-defined>
    <meta:user-defined meta:name="OVERHEIDop.datumEindeReactietermijn">2026-05-01</meta:user-defined>
    <meta:user-defined meta:name="OVERHEIDop.terinzageleggingBG">https://jeleefomgeving.nl/inzien/001683731/1c2ceb29-4350-403f-8126-55dcd0811b8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89</meta:user-defined>
    <meta:user-defined meta:name="OVERHEIDop.GmbID/DC.identifier">gmb-2026-140589</meta:user-defined>
    <meta:user-defined meta:name="OVERHEIDop.versieInformatie"/>
  </office:meta>
</office:document-meta>
</file>