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ouwen van de woning aan Boserebia 2 4814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ouwen van de woning aan Boserebia 2 4814S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3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5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80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ouwen van de woning aan Boserebia 2 4814SK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88</meta:user-defined>
    <meta:user-defined meta:name="OVERHEIDop.GmbID/DC.identifier">gmb-2026-140588</meta:user-defined>
    <meta:user-defined meta:name="OVERHEIDop.versieInformatie"/>
  </office:meta>
</office:document-meta>
</file>